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Comic Sans MS"/>
    </style:style>
    <style:style style:name="P4" style:parent-style-name="Normální" style:family="paragraph">
      <style:text-properties style:font-name="Comic Sans MS"/>
    </style:style>
    <style:style style:name="P5" style:parent-style-name="Normální" style:family="paragraph">
      <style:text-properties style:font-name="Comic Sans MS"/>
    </style:style>
    <style:style style:name="P6" style:parent-style-name="Normální" style:family="paragraph">
      <style:text-properties style:font-name="Comic Sans MS"/>
    </style:style>
    <style:style style:name="P7" style:parent-style-name="Normální" style:family="paragraph">
      <style:text-properties style:font-name="Comic Sans MS"/>
    </style:style>
    <style:style style:name="P8" style:parent-style-name="Normální" style:family="paragraph">
      <style:text-properties style:font-name="Comic Sans MS"/>
    </style:style>
    <style:style style:name="P9" style:parent-style-name="Normální" style:family="paragraph">
      <style:text-properties style:font-name="Comic Sans MS" fo:font-size="9pt" style:font-size-asian="9pt" style:font-size-complex="9pt"/>
    </style:style>
    <style:style style:name="P10" style:parent-style-name="Normální" style:family="paragraph">
      <style:text-properties style:font-name="Comic Sans MS" fo:font-size="9pt" style:font-size-asian="9pt" style:font-size-complex="9pt"/>
    </style:style>
    <style:style style:name="P11" style:parent-style-name="Normální" style:family="paragraph">
      <style:text-properties style:font-name="Comic Sans MS"/>
    </style:style>
    <style:style style:name="P12" style:parent-style-name="Normální" style:family="paragraph">
      <style:text-properties style:font-name="Comic Sans MS"/>
    </style:style>
    <style:style style:name="P13" style:parent-style-name="Normální" style:family="paragraph">
      <style:paragraph-properties fo:text-align="center"/>
      <style:text-properties style:font-name="Comic Sans MS" fo:font-weight="bold" style:font-weight-asian="bold" fo:color="#FF0000" fo:font-size="14pt" style:font-size-asian="14pt" style:font-size-complex="14pt"/>
    </style:style>
    <style:style style:name="P14" style:parent-style-name="Normální" style:family="paragraph">
      <style:text-properties style:font-name="Comic Sans MS" fo:font-weight="bold" style:font-weight-asian="bold" fo:color="#FF0000" fo:font-size="14pt" style:font-size-asian="14pt" style:font-size-complex="14pt"/>
    </style:style>
    <style:style style:name="P15" style:parent-style-name="Normální" style:family="paragraph">
      <style:text-properties style:font-name="Comic Sans MS" fo:color="#000000" fo:font-size="12pt" style:font-size-asian="12pt" style:font-size-complex="12pt"/>
    </style:style>
    <style:style style:name="P16" style:parent-style-name="Normální" style:family="paragraph">
      <style:text-properties style:font-name="Comic Sans MS" fo:color="#000000" fo:font-size="10pt" style:font-size-asian="10pt" style:font-size-complex="10pt"/>
    </style:style>
    <style:style style:name="T17" style:parent-style-name="Hypertextovýodkaz" style:family="text">
      <style:text-properties style:font-name="Comic Sans MS" fo:font-size="10pt" style:font-size-asian="10pt" style:font-size-complex="10pt"/>
    </style:style>
    <style:style style:name="P18" style:parent-style-name="Normální" style:family="paragraph">
      <style:text-properties style:font-name="Comic Sans MS" fo:color="#000000" fo:font-size="10pt" style:font-size-asian="10pt" style:font-size-complex="10pt"/>
    </style:style>
    <style:style style:name="T19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0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1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3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4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5" style:parent-style-name="Standardnípísmoodstavce" style:family="text">
      <style:text-properties style:font-name="Comic Sans MS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PŘIHLÁŠKA NA LETNÍ TÁBOR V JK STÁJ BRETTYNKA O.S.</text:span></text:p>
      <text:p text:style-name="P3"/>
      <text:p text:style-name="P4">Termín:…………………………………..</text:p>
      <text:p text:style-name="P5">Jméno a příjmení:……………………………………………………..</text:p>
      <text:p text:style-name="P6">Bydliště:…………………………………………………………………..</text:p>
      <text:p text:style-name="P7">Rodné číslo:……………………………………………………………………</text:p>
      <text:p text:style-name="P8">Telefonní čísla na oba zákonné zástupce:……………………………………………………………………………………….</text:p>
      <text:p text:style-name="P9">Poznámky :</text:p>
      <text:p text:style-name="P10">(alergie, zkušenosti s koňmi a zvířaty, pokročilost v jedžění, strach z něčeho, doporučení)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>Naskenujte kartičku zdravotní pojišťovny z obou stran a přiložte k této přihlášce, nebo ji naskenujte z druhé strany!</text:p>
      <text:p text:style-name="P14"/>
      <text:p text:style-name="P15">Tato přihláška stačí vyplnit a zaslat meilem, poštou, nebo osobně na táboře</text:p>
      <text:p text:style-name="P16"/>
      <text:p text:style-name="Normální"><text:a xlink:href="mailto:STAJBRETTYNKA@SEZNAM.CZ" office:target-frame-name="_top" xlink:show="replace"><text:span text:style-name="T17">STAJBRETTYNKA@SEZNAM.CZ</text:span></text:a></text:p>
      <text:p text:style-name="P18">JK STÁJ BRETTYNKA O.S.<text:tab/><text:tab/><text:tab/><text:tab/><text:tab/>IČ:22685651</text:p>
      <text:p text:style-name="Normální"><text:span text:style-name="T19">POLOMÍ 5, 798 55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LENKA ŠTEINE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irel</meta:initial-creator>
    <dc:creator>desirel</dc:creator>
    <meta:creation-date>2013-08-09T14:53:00Z</meta:creation-date>
    <dc:date>2013-08-09T15:00:00Z</dc:date>
    <meta:template xlink:href="Normal" xlink:type="simple"/>
    <meta:editing-cycles>1</meta:editing-cycles>
    <meta:editing-duration>PT420S</meta:editing-duration>
    <meta:document-statistic meta:page-count="1" meta:paragraph-count="2" meta:word-count="192" meta:character-count="1323" meta:row-count="9" meta:non-whitespace-character-count="1133"/>
  </office:meta>
</office:document-meta>
</file>